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Verkiezing Gemeenteraad en Landelijk Referendum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DRESSEN STEMLOKALEN</text:span> </text:p>
            <text:p text:style-name="al">De burgemeester van Zutphen maakt het volgende bekend:</text:p>
            <text:p text:style-name="al"/>
            <text:p text:style-name="al">Bij de aanstaande verkiezing van de leden van de raad van de gemeente Zutphen en het raadgevend referendum over de Wet op de inlichtingen- en veiligheidsdiensten (Wiv) op woensdag 21 maart 2018 is op de onderstaande locaties een stemlokaal gevestigd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AANDUIDING EN ADRES STEMLOK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ieuwe Stadhuis, ’s Gravenhof 2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ude Stadhuis, ’s Gravenhof 1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Martinet, Martinetsingel 60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t Bornhof, Hobbemakade 246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aterkracht, Ruys de Beerenbrouckstr. 106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BS De Waaier, Dr. de Visserstraat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mmanuelkerk, Gerard Doustraat 80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nne Flokstraschool, Emmalaan 2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Lunette, Coehoornsingel 3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Polbeek, van Dorenborchstraat 1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. Elisabeth, Geweldigershoek 39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ol Theo Thijssen, Mulderskamp 164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erviceflat De IJssel, Emmerikseweg 252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ool De Parel, Het Zwanevlot 3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uurthuis De Uitwijk, De Brink 116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rije School Zutphen VO, Weerdslag 14a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Ziekenhuis Zutphen, Den Elterweg 77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ea Dasbergschool, Marga Klompelaan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ducatief Centrum De Mene(1), Markolle 1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Educatief Centrum De Mene(2), Markolle 1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Chr.School Arcade, Het Horseler 1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Isendoorn Oostkaap, Lage Weide 1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’t Warnshuus, Dreiumme 43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Zorg-wooncentrum den Bouw, Abersonplein 9 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et Nutsgebouw, Breegrave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OC Aventus, Stationsplein 2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temlokalen gemarkeerd met een * zijn toegankelijk voor mindervaliden.</text:p>
            <text:p text:style-name="al">De stemlokalen zijn geopend van ’s ochtends 07.30 uur tot ’s avonds 21.00 uur.</text:p>
            <text:p text:style-name="al">Iedere kiezer is vrij om in elk willekeurig stemlokaal binnen de gemeente te gaan stemmen.</text:p>
            <text:p text:style-name="al"/>
            <text:p text:style-name="al">Nadere inlichtingen worden verstrekt door Publiekszaken, 's Gravenhof 2.</text:p>
            <text:p text:style-name="al"/>
            <text:p text:style-name="al">Zutphen, 5 februari 2018</text:p>
            <text:p text:style-name="al"/>
            <text:p text:style-name="al">De Burgemeester van Zutphen,</text:p>
            <text:p text:style-name="al"/>
            <text:p text:style-name="al">
            <text:span text:style-name="nadrukcur">A. Vermeulen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en Landelijk Referend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14208</meta:user-defined>
    <meta:user-defined meta:name="OVERHEIDop.GmbID/DC.identifier">gmb-2018-14208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gvop.Informatietype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op.versieInformatie"/>
  </office:meta>
</office:document-meta>
</file>