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4 appartementen op de verdieping op het perceel Prinsen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18 heeft het college van burgemeester en wethouders van de gemeente Dalfsen een aanvraag ontvangen voor het realiseren van 4 appartementen op de verdieping op het perceel Prinsenstraat 12 in Dalfsen. De aanvraag is geregistreerd onder zaaknummer Z/18/586021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07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aliseren van 4 appartementen op de verdieping op het perceel Prinsenstraat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078</meta:user-defined>
    <meta:user-defined meta:name="OVERHEIDop.GmbID/DC.identifier">gmb-2018-14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12a</meta:user-defined>
    <meta:user-defined meta:name="OVERHEID.PostcodeHuisnummer/OVERHEIDop.postcodeHuisnummer">7721AJ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9 502143</meta:user-defined>
    <meta:user-defined meta:name="OVERHEID.EPSG28992/DC.spatial">214277.26 502139.47</meta:user-defined>
    <meta:user-defined meta:name="OVERHEIDop.versieInformatie"/>
  </office:meta>
</office:document-meta>
</file>