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anleggen van een containerveld, Princenweg perceel sectie X nummer 356,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Princenweg perceel sectie X nummer 356, Weert, aanleggen van een containerveld, 19 jun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207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07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containerveld, Princenweg perceel sectie X nummer 356,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073</meta:user-defined>
    <meta:user-defined meta:name="OVERHEIDop.GmbID/DC.identifier">gmb-2018-1420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AK 29</meta:user-defined>
    <meta:user-defined meta:name="OVERHEIDop.woonplaats">Weert</meta:user-defined>
    <meta:user-defined meta:name="OVERHEIDop.straatnaam">Princ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328 362868</meta:user-defined>
    <meta:user-defined meta:name="OVERHEIDop.versieInformatie"/>
  </office:meta>
</office:document-meta>
</file>