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48 te Vrouwenpolder, aanvraag omgevingsvergunning voor het renoveren en uitbreiden van de garage en paarden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9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06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6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6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seweg 48 te Vrouwenpolder, aanvraag omgevingsvergunning voor het renoveren en uitbreiden van de garage en paard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67</meta:user-defined>
    <meta:user-defined meta:name="OVERHEIDop.GmbID/DC.identifier">gmb-2018-142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L 48</meta:user-defined>
    <meta:user-defined meta:name="OVERHEIDop.woonplaats">Vrouwenpolder</meta:user-defined>
    <meta:user-defined meta:name="OVERHEIDop.straatnaam">Vrouwenpolder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133 399467</meta:user-defined>
    <meta:user-defined meta:name="OVERHEIDop.versieInformatie"/>
  </office:meta>
</office:document-meta>
</file>