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oostraat 26 te Loo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li 2018 een besluit genomen op de aanvraag met zaaknummer Z/18/036870 / 18SZ0220 voor een omgevingsvergunning op locatie Loostraat 26 te Loo Gld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vergunningzaken gemeente Duiven, postbus 6,6920 AA te Duiven. De termijn voor het indienen van een bezwaar start op 3 juli 2018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42064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064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064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Loostraat 26 te Loo G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064</meta:user-defined>
    <meta:user-defined meta:name="OVERHEIDop.GmbID/DC.identifier">gmb-2018-1420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4AC 37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6507 438217</meta:user-defined>
    <meta:user-defined meta:name="OVERHEIDop.versieInformatie"/>
  </office:meta>
</office:document-meta>
</file>