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onweg 9 te Oostkapelle, aanvraag omgevingsvergunning voor het realiseren van een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8 jun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te nemen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2063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6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6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onweg 9 te Oostkapelle, aanvraag omgevingsvergunning voor het realiser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063</meta:user-defined>
    <meta:user-defined meta:name="OVERHEIDop.GmbID/DC.identifier">gmb-2018-1420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ES 9</meta:user-defined>
    <meta:user-defined meta:name="OVERHEIDop.woonplaats">Oostkapelle</meta:user-defined>
    <meta:user-defined meta:name="OVERHEIDop.straatnaam">Vroon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335 400707</meta:user-defined>
    <meta:user-defined meta:name="OVERHEIDop.versieInformatie"/>
  </office:meta>
</office:document-meta>
</file>