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16 te Domburg, aanvraag omgevingsvergunning voor het verbouwen van een woonhuis en het realiser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6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06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6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6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lpweg 16 te Domburg, aanvraag omgevingsvergunning voor het verbouwen van een woonhuis en het realiser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60</meta:user-defined>
    <meta:user-defined meta:name="OVERHEIDop.GmbID/DC.identifier">gmb-2018-142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P 16</meta:user-defined>
    <meta:user-defined meta:name="OVERHEIDop.woonplaats">Domburg</meta:user-defined>
    <meta:user-defined meta:name="OVERHEIDop.straatnaam">Schelp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49 398666</meta:user-defined>
    <meta:user-defined meta:name="OVERHEIDop.versieInformatie"/>
  </office:meta>
</office:document-meta>
</file>