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5 levensloop bestendige woningen, Korenaar 14, 16, 16a, 18 en 18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renaar 14, 16, 16a, 18 en 18a (v), Weert, bouwen van 5 levensloop bestendige woningen, 21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5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5 levensloop bestendige woningen, Korenaar 14, 16, 16a, 18 en 18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58</meta:user-defined>
    <meta:user-defined meta:name="OVERHEIDop.GmbID/DC.identifier">gmb-2018-142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H 13</meta:user-defined>
    <meta:user-defined meta:name="OVERHEIDop.woonplaats">Weert</meta:user-defined>
    <meta:user-defined meta:name="OVERHEIDop.straatnaam">Korenaa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66 364173</meta:user-defined>
    <meta:user-defined meta:name="OVERHEIDop.versieInformatie"/>
  </office:meta>
</office:document-meta>
</file>