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e golfplaten aan de Eerbeekseweg 3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mei 2018 een sloopmelding ingediend voor:</text:p>
            <text:p text:style-name="common-al">Status: melding</text:p>
            <text:p text:style-name="common-al">Locatie: Eerbeekseweg 3 te Brummen</text:p>
            <text:p text:style-name="common-al">Voor: het saneren van asbesthoudende golfplaten</text:p>
            <text:p text:style-name="common-al">Zaakdossier: DOS-2018-05673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4 jul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205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e golfplaten aan de Eerbeekseweg 3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57</meta:user-defined>
    <meta:user-defined meta:name="OVERHEIDop.GmbID/DC.identifier">gmb-2018-142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B 3</meta:user-defined>
    <meta:user-defined meta:name="OVERHEIDop.woonplaats">Brummen</meta:user-defined>
    <meta:user-defined meta:name="OVERHEIDop.straatnaam">Eerbeek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446 455924</meta:user-defined>
    <meta:user-defined meta:name="OVERHEIDop.versieInformatie"/>
  </office:meta>
</office:document-meta>
</file>