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Engelandlaan ong., kadastraal bekend gemeente Beek, sectie D, nrs. 1660, 2530, 2532, 2533, 2538, 2540 en 2543</text:p>
      <text:section text:name="zakelijke-mededeling_id1-3-2" text:style-name="zakelijke-mededeling">
        <text:section text:name="zakelijke-mededeling-tekst_id1-3-2-1" text:style-name="zakelijke-mededeling-tekst">
          <text:section text:name="tekst_id1-3-2-1-1" text:style-name="tekst">
            <text:p text:style-name="common-al">Engelandlaan ong., kadastraal bekend gemeente Beek, sectie D, nrs. 1660, 2530, 2532, 2533, 2538, 2540 en 2543, het bouwen van een bedrijfsgebouw met kantoor, het plaatsen van hekwerken, poorten, gevelreclames, vlaggenmasten en een reclamezuil alsmede het aanleggen van uitwegen (Ingediend 12 januari 2018, zaaknummer 2018010103)</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420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Engelandlaan ong., kadastraal bekend gemeente Beek, sectie D, nrs. 1660, 2530, 2532, 2533, 2538, 2540 en 25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205</meta:user-defined>
    <meta:user-defined meta:name="OVERHEIDop.GmbID/DC.identifier">gmb-2018-14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9AN 30</meta:user-defined>
    <meta:user-defined meta:name="OVERHEIDop.woonplaats">Maastricht-Airport</meta:user-defined>
    <meta:user-defined meta:name="OVERHEIDop.straatnaam">Engelandlaa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423 325415</meta:user-defined>
    <meta:user-defined meta:name="OVERHEIDop.versieInformatie"/>
  </office:meta>
</office:document-meta>
</file>