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– aanvraag omgevingsvergunning, activiteiten  Bouw, Handelen in strijd met regels RO, Inrit/Uitweg - Achterhoeskamp 2 t/m 16, Tegenhoeskamp 2 t/m 16, IJzerhof 2 t/m 12 te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 het oprichten van 22 woningen</text:p>
            <text:p text:style-name="common-al">Datum ontvangst:  28 juni 2018</text:p>
            <text:p text:style-name="common-al">Zaaknummer:   20180248</text:p>
            <text:p text:style-name="common-al"/>
            <text:p text:style-name="common-al">Tegen deze kennisgeving kunt u geen bezwaar maken. Een bezwaar kunt u pas indienen nadat de verleende omgevingsvergunning is bekend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en</text:p>
            </table:table-cell>
            <table:table-cell office:value-type="string" table:style-name="header.C">
              <text:p text:style-name="headerright"><text:span text:style-name="nr">Nr. 14204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4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4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en – aanvraag omgevingsvergunning, activiteiten  Bouw, Handelen in strijd met regels RO, Inrit/Uitweg - Achterhoeskamp 2 t/m 16, Tegenhoeskamp 2 t/m 16, IJzerhof 2 t/m 12 te 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042</meta:user-defined>
    <meta:user-defined meta:name="OVERHEIDop.GmbID/DC.identifier">gmb-2018-1420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en</meta:user-defined>
    <meta:user-defined meta:name="OVERHEID.PostcodeHuisnummer/OVERHEIDop.postcodeHuisnummer">9751WM 17</meta:user-defined>
    <meta:user-defined meta:name="OVERHEIDop.woonplaats">Haren Gn</meta:user-defined>
    <meta:user-defined meta:name="OVERHEIDop.straatnaam">IJzerhof</meta:user-defined>
    <meta:user-defined meta:name="OVERHEIDgvop.Informatietype/DC.type">Beschikkingen | aanvraag</meta:user-defined>
    <meta:user-defined meta:name="OVERHEID.Gemeente/OVERHEID.authority">Haren</meta:user-defined>
    <meta:user-defined meta:name="OVERHEID.Gemeente/DCTERMS.publisher">Haren</meta:user-defined>
    <meta:user-defined meta:name="OVERHEID.EPSG28992/DC.spatial">236637 578060</meta:user-defined>
    <meta:user-defined meta:name="OVERHEIDop.versieInformatie"/>
  </office:meta>
</office:document-meta>
</file>