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oprichten van een garage op het perceel Hoogstraat 25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juni 2018 is de aanvraag voor omgevingsvergunning ontvangen voor het oprichten van een garage op het perceel Hoogstraat 25 in 5954 AB Bee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7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204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04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oprichten van een garage op het perceel Hoogstraat 25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041</meta:user-defined>
    <meta:user-defined meta:name="OVERHEIDop.GmbID/DC.identifier">gmb-2018-1420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AB 25</meta:user-defined>
    <meta:user-defined meta:name="OVERHEIDop.woonplaats">Bees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1159 364845</meta:user-defined>
    <meta:user-defined meta:name="OVERHEIDop.versieInformatie"/>
  </office:meta>
</office:document-meta>
</file>