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0 Slochte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40, 9621AL, voor het vervangen van een schoorsteen en een tuinmuur, 04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203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40 Slochte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38</meta:user-defined>
    <meta:user-defined meta:name="OVERHEIDop.GmbID/DC.identifier">gmb-2018-142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L 40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680 581768</meta:user-defined>
    <meta:user-defined meta:name="OVERHEIDop.versieInformatie"/>
  </office:meta>
</office:document-meta>
</file>