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Nieuwkoop, Nieuwveenseweg 39A - Melding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, Nieuwkoop - zaak nr. M-2018-0110 - melding omgevingsrecht voor het melden van een evenement - ingekomen 28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03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3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3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Nieuwkoop, Nieuwveenseweg 39A - Melding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36</meta:user-defined>
    <meta:user-defined meta:name="OVERHEIDop.GmbID/DC.identifier">gmb-2018-142036</meta:user-defined>
    <meta:user-defined meta:name="OVERHEID.TaxonomieBeleidsagenda/OVERHEID.category">Ruimte en infrastructuur | Organisatie en beleid</meta:user-defined>
    <meta:user-defined meta:name="OVERHEIDop.referentienummer">M-2018-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9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8 463712</meta:user-defined>
    <meta:user-defined meta:name="OVERHEIDop.versieInformatie"/>
  </office:meta>
</office:document-meta>
</file>