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bedrijfshal, Graafschap Hornelaan 2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204, Weert, uitbreiden van de bedrijfshal, 15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3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bedrijfshal, Graafschap Hornelaan 20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34</meta:user-defined>
    <meta:user-defined meta:name="OVERHEIDop.GmbID/DC.identifier">gmb-2018-14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N 207</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86 364231</meta:user-defined>
    <meta:user-defined meta:name="OVERHEIDop.versieInformatie"/>
  </office:meta>
</office:document-meta>
</file>