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39 Ter Aar - Bouw woning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9, Ter Aar - zaak nr. W-2018-0194 - aanvraag omgevingsvergunning voor het nieuw bouwen van een woning en het aanleggen van een inrit - ingekomen 2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03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39 Ter Aar - Bouw woning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33</meta:user-defined>
    <meta:user-defined meta:name="OVERHEIDop.GmbID/DC.identifier">gmb-2018-142033</meta:user-defined>
    <meta:user-defined meta:name="OVERHEID.TaxonomieBeleidsagenda/OVERHEID.category">Ruimte en infrastructuur | Organisatie en beleid</meta:user-defined>
    <meta:user-defined meta:name="OVERHEIDop.referentienummer">W-2018-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37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49 463905</meta:user-defined>
    <meta:user-defined meta:name="OVERHEIDop.versieInformatie"/>
  </office:meta>
</office:document-meta>
</file>