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Rijtvenweg 14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8 een besluit genomen op de aanvraag voor een omgevingsvergunning op locatie Rijtvenweg 14 te Sint-Oedenrode.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aanbouwen van een rijhal aan een bestaande paardenstal</text:p>
            <text:p text:style-name="common-al">Locatie: Rijtvenweg 14 te Sint-Oedenrode</text:p>
            <text:p text:style-name="common-al">Zaaknummer: OV-2017-0483</text:p>
            <text:p text:style-name="common-al">Startdatum beroepstermijn: 5 juli 2018</text:p>
            <text:p text:style-name="common-al">
            <text:span text:style-name="nadrukvet">Mogelijkheid van beroep</text:span>
          </text:p>
            <text:p text:style-name="common-al">Tegen dit besluit kan binnen zes weken vanaf 5 jul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03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3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3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Rijtvenweg 1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32</meta:user-defined>
    <meta:user-defined meta:name="OVERHEIDop.GmbID/DC.identifier">gmb-2018-142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J 14</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647 394344</meta:user-defined>
    <meta:user-defined meta:name="OVERHEIDop.versieInformatie"/>
  </office:meta>
</office:document-meta>
</file>