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graaf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besloten om de beslistermijn voor de aanvraag met zaaknummer Z/18/037503 / 18SZ0304 voor een omgevingsvergunning op locatie Nieuwgraaf 1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203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3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3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ieuwgraaf 15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31</meta:user-defined>
    <meta:user-defined meta:name="OVERHEIDop.GmbID/DC.identifier">gmb-2018-142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1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080 441875.39</meta:user-defined>
    <meta:user-defined meta:name="OVERHEIDop.versieInformatie"/>
  </office:meta>
</office:document-meta>
</file>