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F. </text:span>
            <text:span text:style-name="nadrukvet">Sehar</text:span>
            <text:span text:style-name="nadrukvet">, geboren op 07-09-1986 en de minderjarige kinderen M. </text:span>
            <text:span text:style-name="nadrukvet">Maqsood</text:span>
            <text:span text:style-name="nadrukvet">, geboren </text:span>
            <text:span text:style-name="nadrukvet">op </text:span>
            <text:span text:style-name="nadrukvet">01-01-2012 en M. </text:span>
            <text:span text:style-name="nadrukvet">Ahmad</text:span>
            <text:span text:style-name="nadrukvet">, gebo</text:span>
            <text:span text:style-name="nadrukvet">ren op 08-10-2014 naar Pakistan.</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0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03</meta:user-defined>
    <meta:user-defined meta:name="OVERHEIDop.GmbID/DC.identifier">gmb-2018-1420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