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Fluit- en Tambourcorps St. Paulus voor het houden van een zomerconcert op 6 juli 2018 van 18.30 uur - 20.30 uur op de locatie Veldstraat 19.</text:p>
            <text:p text:style-name="common-al">
            <text:span text:style-name="nadrukvet">Aangevraagde evenementenvergunningen</text:span>
          </text:p>
            <text:p text:style-name="common-al">* van Bewonersvereniging Lauradorp voor het houden van een barbecue op 7 juli 2018 van 18.30 uur - 23.30 uur op de locatie Lindestraat 10;</text:p>
            <text:p text:style-name="common-al">* van Meandergroep Wijkzorgcentrum Heereveld voor het houden van een barbecue op 1 september 2018 van 13.00 uur - 17.00 uur op de locatie Heereveldje 15;</text:p>
            <text:p text:style-name="common-al">* van Zorgboerderij d’r Bosch voor het houden van een familiedag op 28 juli 2018 van 10.00 uur - 16.00 uur op de locatie Reeweg 56;</text:p>
            <text:p text:style-name="last-al">* voor het houden van een halloweentocht op 27 oktober 2018 van 18.00 uur - 01.00 uur op de locatie Slot Schaesberglaan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20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26</meta:user-defined>
    <meta:user-defined meta:name="OVERHEIDop.GmbID/DC.identifier">gmb-2018-14202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XE 8</meta:user-defined>
    <meta:user-defined meta:name="OVERHEIDop.woonplaats">Landgraaf</meta:user-defined>
    <meta:user-defined meta:name="OVERHEIDop.straatnaam">Lindestraat</meta:user-defined>
    <meta:user-defined meta:name="OVERHEID.PostcodeHuisnummer/OVERHEIDop.postcodeHuisnummer">6374EV 29</meta:user-defined>
    <meta:user-defined meta:name="OVERHEIDop.straatnaam">Heereveldje</meta:user-defined>
    <meta:user-defined meta:name="OVERHEID.PostcodeHuisnummer/OVERHEIDop.postcodeHuisnummer">6371</meta:user-defined>
    <meta:user-defined meta:name="OVERHEIDop.straatnaam">Veldstraat</meta:user-defined>
    <meta:user-defined meta:name="OVERHEID.PostcodeHuisnummer/OVERHEIDop.postcodeHuisnummer">6374BX 58</meta:user-defined>
    <meta:user-defined meta:name="OVERHEIDop.straatnaam">Reeweg</meta:user-defined>
    <meta:user-defined meta:name="OVERHEID.PostcodeHuisnummer/OVERHEIDop.postcodeHuisnummer">6371KZ</meta:user-defined>
    <meta:user-defined meta:name="OVERHEIDop.straatnaam">Slot Schaesberg-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086 324876</meta:user-defined>
    <meta:user-defined meta:name="OVERHEID.EPSG28992/DC.spatial">201840 325625</meta:user-defined>
    <meta:user-defined meta:name="OVERHEID.EPSG28992/DC.spatial">199602 323696</meta:user-defined>
    <meta:user-defined meta:name="OVERHEID.EPSG28992/DC.spatial">200477 326221</meta:user-defined>
    <meta:user-defined meta:name="OVERHEID.EPSG28992/DC.spatial">197867 323465</meta:user-defined>
    <meta:user-defined meta:name="OVERHEIDop.versieInformatie"/>
  </office:meta>
</office:document-meta>
</file>