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1-06-2018</text:span> voor <text:span text:style-name="nadrukvet">het verplaatsen van de inrit naast de woning</text:span> op het adres/de locatie <text:span text:style-name="nadrukvet">Heihofweg 8 Landgraaf</text:span>, Dossiernr: <text:span text:style-name="nadrukvet">2018-0151, </text:span>datum verzending vergunning: <text:span text:style-name="nadrukvet">21 juni 2018 </text:span></text:p>
            <text:p text:style-name="common-al">* Op <text:span text:style-name="nadrukvet">21-06-2018</text:span> voor <text:span text:style-name="nadrukvet">het kappen van 5 bomen</text:span> op het adres/de locatie <text:span text:style-name="nadrukvet">Sjpaans Kentje naast nr. 15</text:span> <text:span text:style-name="nadrukvet">Landgraaf</text:span>, Dossiernr: <text:span text:style-name="nadrukvet">2018-0257, </text:span>datum verzending vergunning: <text:span text:style-name="nadrukvet">25 juni 2018 </text:span></text:p>
            <text:p text:style-name="common-al">* Op <text:span text:style-name="nadrukvet">25-06-2018</text:span> voor <text:span text:style-name="nadrukvet">het uitbreiden van het woonhuis met een werkkamer op de verdieping</text:span> op het adres/de locatie <text:span text:style-name="nadrukvet">Hovenweiden 5 Landgraaf</text:span>, Dossiernr: <text:span text:style-name="nadrukvet">2018-0255, </text:span>datum verzending vergunning: <text:span text:style-name="nadrukvet">26 jun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202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2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2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23</meta:user-defined>
    <meta:user-defined meta:name="OVERHEIDop.GmbID/DC.identifier">gmb-2018-142023</meta:user-defined>
    <meta:user-defined meta:name="OVERHEID.TaxonomieBeleidsagenda/OVERHEID.category">Ruimte en infrastructuur | Organisatie en beleid</meta:user-defined>
    <meta:user-defined meta:name="DCTERMS.abstract">Gemeente Landgraaf - Verleende reguliere omgevingsvergunning(en) week 2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CA 14</meta:user-defined>
    <meta:user-defined meta:name="OVERHEIDop.woonplaats">Landgraaf</meta:user-defined>
    <meta:user-defined meta:name="OVERHEIDop.straatnaam">Heihofweg</meta:user-defined>
    <meta:user-defined meta:name="OVERHEID.PostcodeHuisnummer/OVERHEIDop.postcodeHuisnummer">6373</meta:user-defined>
    <meta:user-defined meta:name="OVERHEIDop.straatnaam">Sjpaans Kentje</meta:user-defined>
    <meta:user-defined meta:name="OVERHEID.PostcodeHuisnummer/OVERHEIDop.postcodeHuisnummer">6373LW</meta:user-defined>
    <meta:user-defined meta:name="OVERHEIDop.straatnaam">Hovenweide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723 326453</meta:user-defined>
    <meta:user-defined meta:name="OVERHEID.EPSG28992/DC.spatial">201026 324299</meta:user-defined>
    <meta:user-defined meta:name="OVERHEID.EPSG28992/DC.spatial">200409 323994</meta:user-defined>
    <meta:user-defined meta:name="OVERHEIDop.versieInformatie"/>
  </office:meta>
</office:document-meta>
</file>