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5-04-2018</text:span> voor <text:span text:style-name="nadrukvet">het verplaatsen van de inrit naast de woning</text:span> op het adres/de locatie <text:span text:style-name="nadrukvet">Heihofweg 8 Landgraaf</text:span>, Dossiernr:<text:span text:style-name="nadrukvet">2018-0151 </text:span> </text:p>
            <text:p text:style-name="common-al">* Op <text:span text:style-name="nadrukvet">31-05-2018</text:span> voor <text:span text:style-name="nadrukvet">het realiseren van een oprit</text:span> op het adres/de locatie <text:span text:style-name="nadrukvet">Quaedvlieglaan 15 Landgraaf</text:span>, Dossiernr:<text:span text:style-name="nadrukvet">2018-0238 </text:span> </text:p>
            <text:p text:style-name="common-al">* Op <text:span text:style-name="nadrukvet">03-05-2018</text:span> voor <text:span text:style-name="nadrukvet">het kappen van een esdoorn</text:span> op het adres/de locatie <text:span text:style-name="nadrukvet">voorzijde Eikehof nr. 39</text:span> <text:span text:style-name="nadrukvet">Landgraaf</text:span>, Dossiernr:<text:span text:style-name="nadrukvet">2018-0190 </text:span> </text:p>
            <text:p text:style-name="common-al">* Op <text:span text:style-name="nadrukvet">21-06-2018</text:span> voor <text:span text:style-name="nadrukvet">het kappen van 5 esdoorns op het trottoir</text:span> op het adres/de locatie <text:span text:style-name="nadrukvet">Baron de Rosenlaan 2-4 en 3-13</text:span> <text:span text:style-name="nadrukvet">Landgraaf</text:span>, Dossiernr:<text:span text:style-name="nadrukvet">2018-0269 </text:span> </text:p>
            <text:p text:style-name="common-al">* Op <text:span text:style-name="nadrukvet">21-06-2018</text:span> voor <text:span text:style-name="nadrukvet">het kappen van 11 esdoorns op het trottoir</text:span> op het adres/de locatie <text:span text:style-name="nadrukvet">Quaedvlieglaan 3 t/m 33</text:span> <text:span text:style-name="nadrukvet">Landgraaf</text:span>, Dossiernr:<text:span text:style-name="nadrukvet">2018-0268 </text:span> </text:p>
            <text:p text:style-name="common-al">* Op <text:span text:style-name="nadrukvet">21-06-2018</text:span> voor <text:span text:style-name="nadrukvet">het kappen van 7 esdoorns</text:span> op het adres/de locatie <text:span text:style-name="nadrukvet">Lemperslaan</text:span> <text:span text:style-name="nadrukvet">Landgraaf</text:span>, Dossiernr:<text:span text:style-name="nadrukvet">2018-0267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4202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2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2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021</meta:user-defined>
    <meta:user-defined meta:name="OVERHEIDop.GmbID/DC.identifier">gmb-2018-142021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CA 14</meta:user-defined>
    <meta:user-defined meta:name="OVERHEIDop.woonplaats">Landgraaf</meta:user-defined>
    <meta:user-defined meta:name="OVERHEIDop.straatnaam">Heihofweg</meta:user-defined>
    <meta:user-defined meta:name="OVERHEID.PostcodeHuisnummer/OVERHEIDop.postcodeHuisnummer">6371HA</meta:user-defined>
    <meta:user-defined meta:name="OVERHEIDop.straatnaam">Quaedvlieglaan</meta:user-defined>
    <meta:user-defined meta:name="OVERHEID.PostcodeHuisnummer/OVERHEIDop.postcodeHuisnummer">6374ML</meta:user-defined>
    <meta:user-defined meta:name="OVERHEIDop.straatnaam">Eikehof</meta:user-defined>
    <meta:user-defined meta:name="OVERHEID.PostcodeHuisnummer/OVERHEIDop.postcodeHuisnummer">6371HC</meta:user-defined>
    <meta:user-defined meta:name="OVERHEIDop.straatnaam">Baron de Rosenlaan</meta:user-defined>
    <meta:user-defined meta:name="OVERHEID.PostcodeHuisnummer/OVERHEIDop.postcodeHuisnummer">6371GZ</meta:user-defined>
    <meta:user-defined meta:name="OVERHEIDop.straatnaam">Lemperslaan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723 326453</meta:user-defined>
    <meta:user-defined meta:name="OVERHEID.EPSG28992/DC.spatial">198964 323089</meta:user-defined>
    <meta:user-defined meta:name="OVERHEID.EPSG28992/DC.spatial">201280 325677</meta:user-defined>
    <meta:user-defined meta:name="OVERHEID.EPSG28992/DC.spatial">198748 323038</meta:user-defined>
    <meta:user-defined meta:name="OVERHEID.EPSG28992/DC.spatial">198964 323089</meta:user-defined>
    <meta:user-defined meta:name="OVERHEID.EPSG28992/DC.spatial">198988 323144</meta:user-defined>
    <meta:user-defined meta:name="OVERHEIDop.versieInformatie"/>
  </office:meta>
</office:document-meta>
</file>