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Nieuwkoop, De Regenboog 29 - Bouw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Regenboog 29, Nieuwkoop - zaak nr. W-2018-0144 - omgevingsvergunning voor het nieuw bouwen van een woning is verleend - verzonden 29 juni 2018 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common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42020</text:span><text:line-break/><text:date style:data-style-name="dag" text:fixed="true" text:date-value="2018-07-04"/><text:line-break/><text:date style:data-style-name="jaar" text:fixed="true" text:date-value="2018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2020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2020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 Nieuwkoop, De Regenboog 29 - Bouw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4</meta:user-defined>
    <meta:user-defined meta:name="OVERHEIDop.publicationIssue">142020</meta:user-defined>
    <meta:user-defined meta:name="OVERHEIDop.GmbID/DC.identifier">gmb-2018-142020</meta:user-defined>
    <meta:user-defined meta:name="OVERHEID.TaxonomieBeleidsagenda/OVERHEID.category">Ruimte en infrastructuur | Organisatie en beleid</meta:user-defined>
    <meta:user-defined meta:name="OVERHEIDop.referentienummer">W-2018-014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JX 27</meta:user-defined>
    <meta:user-defined meta:name="OVERHEIDop.woonplaats">Nieuwkoop</meta:user-defined>
    <meta:user-defined meta:name="OVERHEIDop.straatnaam">De Regenboog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2825 460592</meta:user-defined>
    <meta:user-defined meta:name="OVERHEIDop.versieInformatie"/>
  </office:meta>
</office:document-meta>
</file>