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rof. mr. P.S. Gerbrandyweg 75 en Begoniastraat 57-1, (11022361) splitsen van de begane grond en 1e verdieping naar 2 appartementen, verzenddatum 1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0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rof. mr. P.S. Gerbrandyweg 75 en Begoniastraat 57-1, (11022361) splitsen van de begane grond en 1e verdieping naar 2 appartementen, verzenddatum 1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02</meta:user-defined>
    <meta:user-defined meta:name="OVERHEIDop.GmbID/DC.identifier">gmb-2018-142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2EM 75</meta:user-defined>
    <meta:user-defined meta:name="OVERHEIDop.woonplaats">Leeuwarden</meta:user-defined>
    <meta:user-defined meta:name="OVERHEIDop.straatnaam">Prof. Mr. P.S. Gerbrandyweg</meta:user-defined>
    <meta:user-defined meta:name="OVERHEID.PostcodeHuisnummer/OVERHEIDop.postcodeHuisnummer">8922EH 50a</meta:user-defined>
    <meta:user-defined meta:name="OVERHEIDop.straatnaam">Begoni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02 580723</meta:user-defined>
    <meta:user-defined meta:name="OVERHEID.EPSG28992/DC.spatial">183122 580668</meta:user-defined>
    <meta:user-defined meta:name="OVERHEIDop.versieInformatie"/>
  </office:meta>
</office:document-meta>
</file>