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poolderbergweg 13 (zaaknummer: 460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bergweg 13 </text:span>
            <text:span text:style-name="nadrukvet">–</text:span> ontvangen 29 juni 2018 voor het bouwen van een vrijstaande woning met een bij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0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Spoolderbergweg 13 (zaaknummer: 46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15</meta:user-defined>
    <meta:user-defined meta:name="OVERHEIDop.GmbID/DC.identifier">gmb-2018-14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D 10</meta:user-defined>
    <meta:user-defined meta:name="OVERHEIDop.woonplaats">Zwolle</meta:user-defined>
    <meta:user-defined meta:name="OVERHEIDop.straatnaam">Spoold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00 501585</meta:user-defined>
    <meta:user-defined meta:name="OVERHEIDop.versieInformatie"/>
  </office:meta>
</office:document-meta>
</file>