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1 lindeboom, Overweertstraat perceel sectie S nummer 54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Overweertstraat perceel sectie S nummer 5442, Weert, kappen van 1 lindeboom, 26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1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1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1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1 lindeboom, Overweertstraat perceel sectie S nummer 544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13</meta:user-defined>
    <meta:user-defined meta:name="OVERHEIDop.GmbID/DC.identifier">gmb-2018-1420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Overweer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392 363216</meta:user-defined>
    <meta:user-defined meta:name="OVERHEIDop.versieInformatie"/>
  </office:meta>
</office:document-meta>
</file>