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oning op de locatie Welgelegen nabij nummer 9, 1754 JK in Burgerbrug, kadastraal bekend als sectie E nummer 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Locatie:</text:span> Welgelegen nabij nummer 9, 1754 JK in Burgerbrug, kadastraal bekend als sectie E nummer 1294</text:p>
            <text:p text:style-name="common-al">
            <text:span text:style-name="nadrukvet">Zaaknummer: </text:span>O-18-0288</text:p>
            <text:p text:style-name="last-al">
            <text:span text:style-name="nadrukvet">Ontvangstdatum:</text:span> 2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0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oning op de locatie Welgelegen nabij nummer 9, 1754 JK in Burgerbrug, kadastraal bekend als sectie E nummer 1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12</meta:user-defined>
    <meta:user-defined meta:name="OVERHEIDop.GmbID/DC.identifier">gmb-2018-142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02.64 529361.92</meta:user-defined>
    <meta:user-defined meta:name="OVERHEIDop.versieInformatie"/>
  </office:meta>
</office:document-meta>
</file>