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houten schuur met zijluifel op het perceel Trechterbeker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ni 2018 heeft het college van burgemeester en wethouders van de gemeente Dalfsen een aanvraag ontvangen voor het plaatsen van een houten schuur met zijluifel op het perceel Trechterbeker 2 in Dalfsen. De aanvraag is geregistreerd onder zaaknummer Z/18/58601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2011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11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11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houten schuur met zijluifel op het perceel Trechterbeker 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2011</meta:user-defined>
    <meta:user-defined meta:name="OVERHEIDop.GmbID/DC.identifier">gmb-2018-142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D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58.81 503285.88</meta:user-defined>
    <meta:user-defined meta:name="OVERHEID.EPSG28992/DC.spatial">215460.64 503280.89</meta:user-defined>
    <meta:user-defined meta:name="OVERHEIDop.versieInformatie"/>
  </office:meta>
</office:document-meta>
</file>