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winkel naar twee wooneenheden, Oude Trambaan 2, 2a en 2b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Trambaan 2, 2a en 2b (v), Stramproy, verbouwen van winkel naar twee wooneenheden, 25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winkel naar twee wooneenheden, Oude Trambaan 2, 2a en 2b (v),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09</meta:user-defined>
    <meta:user-defined meta:name="OVERHEIDop.GmbID/DC.identifier">gmb-2018-142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2</meta:user-defined>
    <meta:user-defined meta:name="OVERHEIDop.woonplaats">Stramproy</meta:user-defined>
    <meta:user-defined meta:name="OVERHEIDop.straatnaam">Oude Tram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66 356013</meta:user-defined>
    <meta:user-defined meta:name="OVERHEIDop.versieInformatie"/>
  </office:meta>
</office:document-meta>
</file>