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Geaccepteerde sloopmelding Dorpsstraat 7, 1688 CA, Nibbixwoud 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dak van schuur </text:p>
            <text:p text:style-name="common-al"/>
            <text:p text:style-name="last-al">met verzenddatum 28-6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200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0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0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Geaccepteerde sloopmelding Dorpsstraat 7, 1688 CA, Nibbixwoud 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008</meta:user-defined>
    <meta:user-defined meta:name="OVERHEIDop.GmbID/DC.identifier">gmb-2018-1420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A 7</meta:user-defined>
    <meta:user-defined meta:name="OVERHEIDop.woonplaats">Nibbixwoud</meta:user-defined>
    <meta:user-defined meta:name="OVERHEIDop.straatnaam">Dorps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322 522140</meta:user-defined>
    <meta:user-defined meta:name="OVERHEIDop.versieInformatie"/>
  </office:meta>
</office:document-meta>
</file>