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plaatsen van een terrasoverkapping, Oelemarkt 1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Oelemarkt 17, Weert, plaatsen van een terrasoverkapping, 22 juni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2001</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001</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001</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plaatsen van een terrasoverkapping, Oelemarkt 17,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001</meta:user-defined>
    <meta:user-defined meta:name="OVERHEIDop.GmbID/DC.identifier">gmb-2018-1420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ES 17</meta:user-defined>
    <meta:user-defined meta:name="OVERHEIDop.woonplaats">Weert</meta:user-defined>
    <meta:user-defined meta:name="OVERHEIDop.straatnaam">Oelemark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432 362990</meta:user-defined>
    <meta:user-defined meta:name="OVERHEIDop.versieInformatie"/>
  </office:meta>
</office:document-meta>
</file>