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reukink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Breukinkweg 5, zaaknummer 159102</text:p>
            <text:p text:style-name="common-al">Voor: bouwen recreateiwoning, datum ontvangst 29-06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1999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99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99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Breukink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1999</meta:user-defined>
    <meta:user-defined meta:name="OVERHEIDop.GmbID/DC.identifier">gmb-2018-141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9BX 5</meta:user-defined>
    <meta:user-defined meta:name="OVERHEIDop.woonplaats">Winterswijk Miste</meta:user-defined>
    <meta:user-defined meta:name="OVERHEIDop.straatnaam">Breukin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545 440611</meta:user-defined>
    <meta:user-defined meta:name="OVERHEIDop.versieInformatie"/>
  </office:meta>
</office:document-meta>
</file>