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uitbreiden van de stal met opslagruimte, Nelissenhofweg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Nelissenhofweg 1, Weert, uitbreiden van de stal met opslagruimte, 27 jun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1996</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996</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996</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uitbreiden van de stal met opslagruimte, Nelissenhofweg 1,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996</meta:user-defined>
    <meta:user-defined meta:name="OVERHEIDop.GmbID/DC.identifier">gmb-2018-1419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NS 1</meta:user-defined>
    <meta:user-defined meta:name="OVERHEIDop.woonplaats">Weert</meta:user-defined>
    <meta:user-defined meta:name="OVERHEIDop.straatnaam">Nelissenhof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687 361654</meta:user-defined>
    <meta:user-defined meta:name="OVERHEIDop.versieInformatie"/>
  </office:meta>
</office:document-meta>
</file>