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hekwerk, Kempenweg perceel sectie Q nummer 1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mpenweg perceel sectie Q nummer 155, Weert, plaatsen van een hekwerk, 27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hekwerk, Kempenweg perceel sectie Q nummer 1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93</meta:user-defined>
    <meta:user-defined meta:name="OVERHEIDop.GmbID/DC.identifier">gmb-2018-14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X 90</meta:user-defined>
    <meta:user-defined meta:name="OVERHEIDop.woonplaats">Weert</meta:user-defined>
    <meta:user-defined meta:name="OVERHEIDop.straatnaam">Kemp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0219 359463</meta:user-defined>
    <meta:user-defined meta:name="OVERHEIDop.versieInformatie"/>
  </office:meta>
</office:document-meta>
</file>