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laan te Oostkapelle, aanvraag omgevingsvergunning voor het kappen van 1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laan te Oostkapelle, aanvraag omgevingsvergunning voor het kappen va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92</meta:user-defined>
    <meta:user-defined meta:name="OVERHEIDop.GmbID/DC.identifier">gmb-2018-141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D 6</meta:user-defined>
    <meta:user-defined meta:name="OVERHEIDop.woonplaats">Oostkapelle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49 399847</meta:user-defined>
    <meta:user-defined meta:name="OVERHEIDop.versieInformatie"/>
  </office:meta>
</office:document-meta>
</file>