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esdoorns, Herenstraat perceel sectie S nummer 52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enstraat perceel sectie S nummer 5287, Weert, kappen van 3 esdoorns, 26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8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8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8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 esdoorns, Herenstraat perceel sectie S nummer 528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88</meta:user-defined>
    <meta:user-defined meta:name="OVERHEIDop.GmbID/DC.identifier">gmb-2018-141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H 177</meta:user-defined>
    <meta:user-defined meta:name="OVERHEIDop.woonplaats">Weert</meta:user-defined>
    <meta:user-defined meta:name="OVERHEIDop.straatnaam">Her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94 363086</meta:user-defined>
    <meta:user-defined meta:name="OVERHEIDop.versieInformatie"/>
  </office:meta>
</office:document-meta>
</file>