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avelaak 17a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18 een besluit genomen op de aanvraag met zaaknummer WABO-2018-126 voor een omgevingsvergunning op locatie Davelaak 17a te Leus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4 juli 2018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41983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983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983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Davelaak 17a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1983</meta:user-defined>
    <meta:user-defined meta:name="OVERHEIDop.GmbID/DC.identifier">gmb-2018-1419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1PB 2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689 461380.32</meta:user-defined>
    <meta:user-defined meta:name="OVERHEIDop.versieInformatie"/>
  </office:meta>
</office:document-meta>
</file>