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oging subsidieplafond Subsidieregeling Aanleg groene dak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gens succes is het subsidieplafond voor het jaar 2018 van de Subsidieregeling Aanleg groene daken 2018 ad € 50.000,- al bereikt. De gemeenteraad van ’s-Hertogenbosch heeft daarom besloten het subsidieplafond voor de Subsidieregeling Aanleg groene daken 2018 eenmalig te verhogen met € 50.000,- naar € 100.000,- Meer informatie over de regeling is terug te lezen op <text:a xlink:href="https://www.s-hertogenbosch.nl/groenedaken" xlink:type="simple">https://www.s-hertogenbosch.nl/groenedaken</text:a></text:p>
            <text:p text:style-name="al"/>
            <text:p text:style-name="al">De gemeenteraad van 's-Hertogenbosch in zijn openbare vergadering van 3 juli 2018;</text:p>
            <text:p text:style-name="al">gezien het voorstel van burgemeester en wethouders d.d. 29 mei 2018, regnr. 7986727;</text:p>
            <text:p text:style-name="al">gelet op de Gemeentewet;</text:p>
            <text:p text:style-name="al">Besluit</text:p>
            <text:p text:style-name="al">• het subsidieplafond voor de Subsidieregeling aanleg groene daken éénmalig te verhogen met € 50.000 naar € 100.000 en deze verhoging te dekken uit de voorziening riolering.</text:p>
            <text:p text:style-name="al">'s-Hertogenbosch,</text:p>
            <text:p text:style-name="al"/>
            <text:p text:style-name="al">De gemeenteraad voornoemd,</text:p>
            <text:p text:style-name="al">De griffier,</text:p>
            <text:p text:style-name="al">drs. W.G. Amesz </text:p>
            <text:p text:style-name="al">              De voorzitter,</text:p>
            <text:p text:style-name="al">drs. J.M.L.N. Mikker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97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7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7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hoging subsidieplafond Subsidieregeling Aanleg groene dak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1978</meta:user-defined>
    <meta:user-defined meta:name="OVERHEIDop.GmbID/DC.identifier">gmb-2018-141978</meta:user-defined>
    <meta:user-defined meta:name="OVERHEID.TaxonomieBeleidsagenda/OVERHEID.category">Natuur en milieu | Organisatie en beleid</meta:user-defined>
    <meta:user-defined meta:name="OVERHEID.Gemeente/DC.spatial">'s-Hertogenbosch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op.versieInformatie"/>
  </office:meta>
</office:document-meta>
</file>