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sluit tot onttrekking van een weg aan het openbaar verkeer in het kader van de Wegenwet:  Energiestraat, Weert, circa 62 me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lgende ontwerpbesluit ter inzage ligt.</text:p>
            <text:p text:style-name="common-al"/>
            <text:list text:style-name="id1-3-2-1-1-3">
              <text:list-item text:style-override="id1-3-2-1-1-3-1">
                <text:number>•</text:number>
                <text:p text:style-name="al">         Energiestraat, Weert, circa 62 meter, onttrekking aan het openbaar verkeer, 5 juli 2018</text:p>
                <text:p text:style-name="al"/>
              </text:list-item>
            </text:list>
            <text:p text:style-name="common-al">Het ontwerp van het te nemen raadsbesluit, met de daarop betrekking hebbende stukken die redelijkerwijs nodig zijn voor een beoordeling van het ontwerp, ligt gedurende zes weken ter inzage in het stadhuis. Met ingang van de dag waarop het ontwerp ter inzage wordt gelegd kunnen belanghebbenden gedurende zes weken zienswijzen over het ontwerpbesluit naar voren brengen. Deze zienswijzen kunnen zowel mondeling als schriftelijk worden ingediend. Mondelinge zienswijzen kunnen alleen worden ingediend op afspraak. In beginsel staat alleen voor belanghebbenden die een zienswijze hebben ingediend na het besluit beroep open op de rechter. </text:p>
            <text:p text:style-name="common-al"/>
            <text:p text:style-name="common-al">
            <text:span text:style-name="nadrukvet">Postadres gemeente Weert </text:span>
          </text:p>
            <text:p text:style-name="common-al">Wilt u een zienswijze indienen? U kunt uw reactie sturen aan de gemeenteraad van Weert, Postbus 950, 6000 AZ Weert. Voor het kenbaar maken van een mondelinge zienswijze kan een afspraak worden gemaakt via de afdeling Ruimte &amp; Economie (0495-575 000).</text:p>
            <text:p text:style-name="common-al"/>
            <text:p text:style-name="common-al">
            <text:span text:style-name="nadrukvet">Stukken inzien </text:span>
          </text:p>
            <text:p text:style-name="common-al">De stukken zijn hieronder als bijlage opgenomen en liggen tevens ter inzage tijdens de openingstijden van het stadhuis. </text:p>
            <text:p text:style-name="common-al"/>
            <text:p text:style-name="last-al">bijlagen: </text:p>
            <text:list text:style-name="id1-3-2-1-1-13">
              <text:list-item text:style-override="id1-3-2-1-1-13-1">
                <text:number>•</text:number>
                <text:p text:style-name="al">Raadsvoorstel onttrekking Energiestraat aan openbaar verkeer</text:p>
              </text:list-item>
              <text:list-item text:style-override="id1-3-2-1-1-13-2">
                <text:number>•</text:number>
                <text:p text:style-name="al">tekening onttrekking Energiestraat</text:p>
              </text:list-item>
              <text:list-item text:style-override="id1-3-2-1-1-13-3">
                <text:number>•</text:number>
                <text:p text:style-name="al">plangebied Werthaboulevard met aanduiding deelgebieden en bouwblok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onttrekking van een weg aan het openbaar verkeer in het kader van de Wegenwet:  Energiestraat, Weert, circa 62 m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75</meta:user-defined>
    <meta:user-defined meta:name="OVERHEIDop.GmbID/DC.identifier">gmb-2018-1419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Energi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op.externeBijlage">Plangebied Werthaboulevard|exb-2018-41510</meta:user-defined>
    <meta:user-defined meta:name="OVERHEIDop.externeBijlage">Raadsvoorstel onttrekking Energiestraat |exb-2018-41511</meta:user-defined>
    <meta:user-defined meta:name="OVERHEIDop.externeBijlage">Tekening onttrekking Energiestraat|exb-2018-41512</meta:user-defined>
    <meta:user-defined meta:name="OVERHEID.EPSG28992/DC.spatial">176820 362998</meta:user-defined>
    <meta:user-defined meta:name="OVERHEIDop.versieInformatie"/>
  </office:meta>
</office:document-meta>
</file>