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vangen van kozijnen in de voorgevel Belle van Zuylenlaan 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18 een besluit genomen op de aanvraag met zaaknummer Z18-002579 voor een omgevingsvergunning op locatie Belle van Zuylenlaan 24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3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97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7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7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vervangen van kozijnen in de voorgevel Belle van Zuylenlaan 2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973</meta:user-defined>
    <meta:user-defined meta:name="OVERHEIDop.GmbID/DC.identifier">gmb-2018-141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EH 2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31.72 480828.78</meta:user-defined>
    <meta:user-defined meta:name="OVERHEIDop.versieInformatie"/>
  </office:meta>
</office:document-meta>
</file>