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raam, Andreashof 11 te Utrecht, HZ_WABO-18-21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dreashof 11 te Utrecht</text:span>
          </text:p>
            <text:p text:style-name="common-al">HZ_WABO-18-21654</text:p>
            <text:p text:style-name="common-al">Toelichting: het bouwen van een dakraam</text:p>
            <text:p text:style-name="common-al">Datum ontvangst aanvraag: 29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9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raam, Andreashof 11 te Utrecht, HZ_WABO-18-216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64</meta:user-defined>
    <meta:user-defined meta:name="OVERHEIDop.GmbID/DC.identifier">gmb-2018-14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VZ 1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1508</meta:user-defined>
    <meta:user-defined meta:name="OVERHEID.EPSG28992/DC.spatial">136653.48 455388.35</meta:user-defined>
    <meta:user-defined meta:name="OVERHEIDop.versieInformatie"/>
  </office:meta>
</office:document-meta>
</file>