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span text:style-name="nadrukvet">Mevrouw J. </text:span>
            <text:span text:style-name="nadrukvet">Bleize</text:span>
            <text:span text:style-name="nadrukvet">, geboren op </text:span>
            <text:span text:style-name="nadrukvet">21-06-1966.</text:span>
            <text:span text:style-name="nadrukvet"/>
          </text:p>
            <text:p text:style-name="common-al"/>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96</meta:user-defined>
    <meta:user-defined meta:name="OVERHEIDop.GmbID/DC.identifier">gmb-2018-1419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