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Bosweg (Driehoek Harselaar) in Barneveld, bouwen van een betonwaren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1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5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rote Bosweg (Driehoek Harselaar) in Barneveld, bouwen van een betonwaren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57</meta:user-defined>
    <meta:user-defined meta:name="OVERHEIDop.GmbID/DC.identifier">gmb-2018-14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Grote 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68 464604</meta:user-defined>
    <meta:user-defined meta:name="OVERHEIDop.versieInformatie"/>
  </office:meta>
</office:document-meta>
</file>