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15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11*"/>
    </style:style>
    <style:style style:family="table-column" style:parent-style-name="colspec" style:name="id1-3-2-2-1-3-1-5">
      <style:table-column-properties style:rel-column-width="10*"/>
    </style:style>
    <style:style style:family="table-column" style:parent-style-name="colspec" style:name="id1-3-2-2-1-3-1-6">
      <style:table-column-properties style:rel-column-width="15*"/>
    </style:style>
    <style:style style:family="table-column" style:parent-style-name="colspec" style:name="id1-3-2-2-1-3-1-7">
      <style:table-column-properties style:rel-column-width="15*"/>
    </style:style>
    <style:style style:family="table-column" style:parent-style-name="colspec" style:name="id1-3-2-2-1-3-1-8">
      <style:table-column-properties style:rel-column-width="13*"/>
    </style:style>
  </office:automatic-styles>
  <office:body>
    <office:text>
      <text:p text:style-name="new_page_staatscourant"/>
      <text:p text:style-name="single-kop-titel">Mandaten Algemene Verordening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,</text:p>
            <text:p text:style-name="al">De burgemeester van Reusel-De Mierden</text:p>
            <text:p text:style-name="al"/>
            <text:p text:style-name="al">Gelet op artikel 171 Gemeentewet en artikel 10:3 van de Algemene wet bestuursrecht;</text:p>
            <text:p text:style-name="al"/>
            <text:p text:style-name="al">Overwegende dat het wenselijk is de mandaten Algemene Verordening Gegevensbescherming vast te stellen;</text:p>
            <text:p text:style-name="al"/>
            <text:p text:style-name="al">B E S L U I T EN: </text:p>
            <text:p text:style-name="al">Tot vaststelling van de mandaten Algemene Verordening Gegevensbescherm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Algemeen Afdeling/Team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Volmacht aan</text:p>
                  </table:table-cell>
                  <table:table-cell table:style-name="entry" table:number-rows-spanned="1" table:number-columns-spanned="1">
                    <text:p text:style-name="table_al">Gemandateerd machtiging aan</text:p>
                  </table:table-cell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Voorschrif-ten, voor-waarden en bijzonderhe-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Besluiten n.a.v. verzoek om inzage van per-soonsgegevens (AVG, art. 15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M/ 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Sluiten en on-dertekenen ver-werkersover-eenkomst (AVG art. 28, lid 3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>AH/TC</text:p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AH/TC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Vaststellen pri-vacyverklaring gemeentelijke website (AVG, art. 12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Besluiten n.a.v. verzoek om persoonsgege-vens te verwijde-ren (recht op vergetelheid) (AVG art. 17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Besluiten n.a.v. verzoek om minder per-soonsgegevens te verwerken (AVG, art. 18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Besluiten n.a.v. verzoek om persoonsgege-vens in over-draagbare vorm te ontvangen (dataportabiliteit) (AVG, art. 20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Besluiten n.a.v. verzoek om geen gegevens te verwerken (recht van be-zwaar) (AVG, art. 21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Vaststellen ver-werkingsregister (AVG, art. 30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Melden datalek (AVG, art. 33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V/C&amp;C</text:p>
                  </table:table-cell>
                  <table:table-cell table:style-name="entry" table:number-rows-spanned="1" table:number-columns-spanned="1">
                    <text:p text:style-name="table_al">Vaststellen Ge-gevensbe-schermingsef-fectbeoordeling (AVG, art. 35)</text:p>
                  </table:table-cell>
                  <table:table-cell table:style-name="entry" table:number-rows-spanned="1" table:number-columns-spanned="1">
                    <text:p text:style-name="table_al">C,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H</text:p>
                  </table:table-cell>
                  <table:table-cell table:style-name="entry" table:number-rows-spanned="1" table:number-columns-spanned="1">
                    <text:p text:style-name="table_al">TC/Privacy offic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C = College van burgemeester en wethouders</text:p>
            <text:p text:style-name="al">B = Burgemeester</text:p>
            <text:p text:style-name="al"/>
            <text:p text:style-name="al"> </text:p>
            <text:p text:style-name="al">De citeertitel van dit besluit is mandaten Algemene Verordening Gegevensbescherming.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eusel-De Mierden op 5 juni 2018.</text:span></text:p>
            <text:p><text:span text:style-name="functie">Burgemeester en wethouders van de gemeente Reusel-De Mierde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w. J. Eugster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M.H.F. Knaapen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 van Reusel-De Mierden</text:span></text:p>
            <text:p><text:span text:style-name="functie">Mw. J. Eug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95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ten Algemene Verordening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54</meta:user-defined>
    <meta:user-defined meta:name="OVERHEIDop.GmbID/DC.identifier">gmb-2018-141954</meta:user-defined>
    <meta:user-defined meta:name="OVERHEID.TaxonomieBeleidsagenda/OVERHEID.category">Bestuur | Organisatie en beleid</meta:user-defined>
    <meta:user-defined meta:name="OVERHEID.Gemeente/DC.spatial">Reusel-De Mierden</meta:user-defined>
    <meta:user-defined meta:name="DC.source">artikel 171 van de Gemeentewet;1.0:c:BWBR0005416&amp;artikel=171&amp;g=2018-06-13</meta:user-defined>
    <meta:user-defined meta:name="DC.source">artikel 10:3 van de Algemene wet bestuursrecht;1.0:c:BWBR0005537&amp;artikel=10%3A3&amp;g=2018-06-13</meta:user-defined>
    <meta:user-defined meta:name="OVERHEIDop.referentienummer">18.04568</meta:user-defined>
    <meta:user-defined meta:name="DCTERMS.alternative">mandaten Algemene Verordening Gegevensbescherming Reusel-De Mie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