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erfect Holding Weert, melding op grond van het Activiteitenbesluit voor het oprichten van een afbouwbedrijf met opslag, showroom en kantoor, Basculeweg/Parallel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asculeweg/Parallelweg, Weert, Perfect Holding Weert, melding op grond van het Activiteitenbesluit voor het oprichten van een afbouwbedrijf met opslag, showroom en kantoor, 4 jul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erfect Holding Weert, melding op grond van het Activiteitenbesluit voor het oprichten van een afbouwbedrijf met opslag, showroom en kantoor, Basculeweg/Parallelweg,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53</meta:user-defined>
    <meta:user-defined meta:name="OVERHEIDop.GmbID/DC.identifier">gmb-2018-141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Basculeweg</meta:user-defined>
    <meta:user-defined meta:name="OVERHEID.PostcodeHuisnummer/OVERHEIDop.postcodeHuisnummer">6001HM 119b</meta:user-defined>
    <meta:user-defined meta:name="OVERHEIDop.straatnaam">Parall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46 362473</meta:user-defined>
    <meta:user-defined meta:name="OVERHEID.EPSG28992/DC.spatial">176779 362279</meta:user-defined>
    <meta:user-defined meta:name="OVERHEIDop.versieInformatie"/>
  </office:meta>
</office:document-meta>
</file>