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4 woningen (type Chateau): Buitenplaats Wijnbergen, De Ketting ong. (kavelnrs. 468, 469, 472, 473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   Buitenplaats Wijnbergen, De Ketting ong. (kavelnrs. 468, 469, 472, 473)</text:p>
            <text:p text:style-name="common-al">Omschrijving:  bouwen van 4 woningen (type chateau)</text:p>
            <text:p text:style-name="common-al">Dossiernummer:  20170792</text:p>
            <text:p text:style-name="common-al">Datum verzending: 10 januari 2018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195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95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95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bouwen van 4 woningen (type Chateau): Buitenplaats Wijnbergen, De Ketting ong. (kavelnrs. 468, 469, 472, 473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4195</meta:user-defined>
    <meta:user-defined meta:name="OVERHEIDop.GmbID/DC.identifier">gmb-2018-141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DK 1</meta:user-defined>
    <meta:user-defined meta:name="OVERHEIDop.woonplaats">Doetinchem</meta:user-defined>
    <meta:user-defined meta:name="OVERHEIDop.straatnaam">De Kettin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287 440859</meta:user-defined>
    <meta:user-defined meta:name="OVERHEIDop.versieInformatie"/>
  </office:meta>
</office:document-meta>
</file>