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Ziut BV, melding op grond van het Activiteitenbesluit  voor het oprichten van een kantoor en magazijnopslag, Copernicusstraat 9b,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Copernicusstraat 9b, Weert, Ziut BV, melding op grond van het Activiteitenbesluit  voor het oprichten van een kantoor en magazijnopslag, 4 juli 2018</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1949</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949</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949</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Ziut BV, melding op grond van het Activiteitenbesluit  voor het oprichten van een kantoor en magazijnopslag, Copernicusstraat 9b,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949</meta:user-defined>
    <meta:user-defined meta:name="OVERHEIDop.GmbID/DC.identifier">gmb-2018-14194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DE 9b</meta:user-defined>
    <meta:user-defined meta:name="OVERHEIDop.woonplaats">Weert</meta:user-defined>
    <meta:user-defined meta:name="OVERHEIDop.straatnaam">Copernicus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9255 365014</meta:user-defined>
    <meta:user-defined meta:name="OVERHEIDop.versieInformatie"/>
  </office:meta>
</office:document-meta>
</file>