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op 17 juli, 18 september , 20 november, Nieuwkoop, de Verbinding 2 - Kaleid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2, Nieuwkoop - melding is ontvangen voor het houden van een bingo in Kaleidosccooop, op de volgende datums: 17 juli, 18 september en 20 november.</text:p>
            <text:p text:style-name="last-al">Geen zienswij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4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op 17 juli, 18 september , 20 november, Nieuwkoop, de Verbinding 2 - Kaleid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47</meta:user-defined>
    <meta:user-defined meta:name="OVERHEIDop.GmbID/DC.identifier">gmb-2018-141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X 82</meta:user-defined>
    <meta:user-defined meta:name="OVERHEIDop.woonplaats">Nieuwkoop</meta:user-defined>
    <meta:user-defined meta:name="OVERHEIDop.straatnaam">De Verbindin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5 462569</meta:user-defined>
    <meta:user-defined meta:name="OVERHEIDop.versieInformatie"/>
  </office:meta>
</office:document-meta>
</file>