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111, 5236 VB, ’s-Hertogenbosch, het bouwen van een kleinschalige woonvorm voor dementerende oud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eakkers 111, 5236 VB, ’s-Hertogenbosch, het bouwen van een kleinschalige woonvorm voor dementerende ouderen, brandveilig gebruik, WB00043193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94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4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4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111, 5236 VB, ’s-Hertogenbosch, het bouwen van een kleinschalige woonvorm voor dementerende oude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1946</meta:user-defined>
    <meta:user-defined meta:name="OVERHEIDop.GmbID/DC.identifier">gmb-2018-141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B 111</meta:user-defined>
    <meta:user-defined meta:name="OVERHEIDop.woonplaats">'s-Hertogenbosch</meta:user-defined>
    <meta:user-defined meta:name="OVERHEIDop.straatnaam">Breeakk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69 416457</meta:user-defined>
    <meta:user-defined meta:name="OVERHEIDop.versieInformatie"/>
  </office:meta>
</office:document-meta>
</file>