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schuur vervangen voor carport en schutting vervangen, Sloetstraat 143</text:p>
      <text:section text:name="zakelijke-mededeling_id1-3-2" text:style-name="zakelijke-mededeling">
        <text:section text:name="zakelijke-mededeling-tekst_id1-3-2-1" text:style-name="zakelijke-mededeling-tekst">
          <text:section text:name="tekst_id1-3-2-1-1" text:style-name="tekst">
            <text:p text:style-name="common-al">Zaakid: 195266515</text:p>
            <text:p text:style-name="common-al">OLO-nummer: 3672007</text:p>
            <text:p text:style-name="common-al">Omschrijving: schuur vervangen voor carport en schutting vervangen</text:p>
            <text:p text:style-name="common-al">Adres: Sloetstraat 143 </text:p>
            <text:p text:style-name="common-al">Activiteiten: Bouwen</text:p>
            <text:p text:style-name="common-al">Besluit: Aanvraag buiten behandeling gelaten</text:p>
            <text:p text:style-name="common-al">Datum ondertekening: 20 juni 2018</text:p>
            <text:p text:style-name="common-al">Datum verzending: 20 juni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93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3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3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schuur vervangen voor carport en schutting vervangen, Sloetstraat 1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938</meta:user-defined>
    <meta:user-defined meta:name="OVERHEIDop.GmbID/DC.identifier">gmb-2018-141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CS 143</meta:user-defined>
    <meta:user-defined meta:name="OVERHEIDop.woonplaats">Arnhem</meta:user-defined>
    <meta:user-defined meta:name="OVERHEIDop.straatnaam">Sloe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93 444597</meta:user-defined>
    <meta:user-defined meta:name="OVERHEIDop.versieInformatie"/>
  </office:meta>
</office:document-meta>
</file>